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Geddingmoor 22, 2151 DK, verhuren van een of meerdere kamers, verzenddatum 13-03-2018, zaaknummer 2602795, olonummer 3365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7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Geddingmoor 22, 2151 DK, verhuren van een of meerdere kamers, verzenddatum 13-03-2018, zaaknummer 2602795, olonummer 3365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73</meta:user-defined>
    <meta:user-defined meta:name="OVERHEIDop.GmbID/DC.identifier">gmb-2018-5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DK 23</meta:user-defined>
    <meta:user-defined meta:name="OVERHEIDop.woonplaats">Nieuw-Vennep</meta:user-defined>
    <meta:user-defined meta:name="OVERHEIDop.straatnaam">Geddingmoo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77 475344</meta:user-defined>
    <meta:user-defined meta:name="OVERHEIDop.versieInformatie"/>
  </office:meta>
</office:document-meta>
</file>