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Dennenlaan 84, 1161 CT, plaatsen van een dakkapel in het zijdakvlak van de woning, 13-03-2018, zaaknummer 2647540, olonummer 35402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57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7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7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Dennenlaan 84, 1161 CT, plaatsen van een dakkapel in het zijdakvlak van de woning, 13-03-2018, zaaknummer 2647540, olonummer 3540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72</meta:user-defined>
    <meta:user-defined meta:name="OVERHEIDop.GmbID/DC.identifier">gmb-2018-5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W 184c</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440 483372</meta:user-defined>
    <meta:user-defined meta:name="OVERHEIDop.versieInformatie"/>
  </office:meta>
</office:document-meta>
</file>