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Groepskamperen op een eiland van 1 april tot 1 november 2018, Westeinderplassen, Aalsmeer - Zaaknummer Z-2018/01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8</text:span>
          </text:p>
            <text:p text:style-name="common-al">Groepskamperen op een eiland van 1 april tot 1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Groepskamperen op een eiland van 1 april tot 1 november 2018, Westeinderplassen, Aalsmeer - Zaaknummer Z-2018/010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571</meta:user-defined>
    <meta:user-defined meta:name="OVERHEIDop.GmbID/DC.identifier">gmb-2018-55571</meta:user-defined>
    <meta:user-defined meta:name="OVERHEID.TaxonomieBeleidsagenda/OVERHEID.category">Ruimte en infrastructuur | Organisatie en beleid</meta:user-defined>
    <meta:user-defined meta:name="OVERHEIDop.referentienummer">Z-2018/010382</meta:user-defined>
    <meta:user-defined meta:name="DCTERMS.abstract">Groepskamperen op een eiland van 1 april tot 1 nov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