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184, 1171 CW, vervangen van de bestaande Vomar supermarkt, 13-3-2018, zaaknummer2647492, olonummer 35346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57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7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7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184, 1171 CW, vervangen van de bestaande Vomar supermarkt, 13-3-2018, zaaknummer2647492, olonummer 3534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70</meta:user-defined>
    <meta:user-defined meta:name="OVERHEIDop.GmbID/DC.identifier">gmb-2018-55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W 184</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47 483380</meta:user-defined>
    <meta:user-defined meta:name="OVERHEIDop.versieInformatie"/>
  </office:meta>
</office:document-meta>
</file>