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rbergerweg 41, 1435 CA, uitbreiden van het huidige CNG vulstation t.b.v. aardgas voertuigen, 13-03-2018, zaaknummer 2647466, olonummer 35393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56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rbergerweg 41, 1435 CA, uitbreiden van het huidige CNG vulstation t.b.v. aardgas voertuigen, 13-03-2018, zaaknummer 2647466, olonummer 3539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69</meta:user-defined>
    <meta:user-defined meta:name="OVERHEIDop.GmbID/DC.identifier">gmb-2018-55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41</meta:user-defined>
    <meta:user-defined meta:name="OVERHEIDop.woonplaats">Rijsenhout</meta:user-defined>
    <meta:user-defined meta:name="OVERHEIDop.straatnaam">Aarberg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860 476112</meta:user-defined>
    <meta:user-defined meta:name="OVERHEIDop.versieInformatie"/>
  </office:meta>
</office:document-meta>
</file>