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Verordening op de heffing en invordering van leges 2018</text:p>
      <text:section text:name="regeling_id1-3-2" text:style-name="regeling">
        <text:section text:name="aanhef_id1-3-2-1" text:style-name="aanhef">
          <text:section text:name="preambule_id1-3-2-1-1" text:style-name="preambule">
            <text:p text:style-name="al">In het Gemeenteblad van de gemeente Kampen van 20 december 2017, Nr. 224183, is de Verordening op de heffing en invordering van leges 2018 bekendgemaakt. In hoofdstuk 3 (Rijbewijzen) van de tabel behorende bij genoemde verordening is een onjuist bedrag opgenomen. De bekendmaking stemt niet overeen met het door de gemeenteraad op 14 december 2017 genomen besluit. Om deze reden wordt genoemde bekendmaking gerectificeerd.</text:p>
            <text:p text:style-name="al">In onderdeel 1.3.1 van de tabel wordt '€ 39,45' vervangen door '€ 39,67'.</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56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 de 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68</meta:user-defined>
    <meta:user-defined meta:name="OVERHEIDop.GmbID/DC.identifier">gmb-2018-55568</meta:user-defined>
    <meta:user-defined meta:name="OVERHEID.TaxonomieBeleidsagenda/OVERHEID.category">Financiën | Organisatie en beleid</meta:user-defined>
    <meta:user-defined meta:name="OVERHEID.Gemeente/DC.spatial">Kampen</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p.referentienummer">17ADV00438</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823_2</meta:user-defined>
    <meta:user-defined meta:name="OVERHEIDop.externeBijlage">Verordening leges 2018|exb-2018-16425</meta:user-defined>
    <meta:user-defined meta:name="OVERHEIDop.versieInformatie"/>
  </office:meta>
</office:document-meta>
</file>