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kavel HLM03 AA 22, Waterlinie 21, 2141 MA, accepteren en bewerken van extra stoffen (milieu), 13-03-2018, zaaknummer 2647269, olonummer 35388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56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6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6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kavel HLM03 AA 22, Waterlinie 21, 2141 MA, accepteren en bewerken van extra stoffen (milieu), 13-03-2018, zaaknummer 2647269, olonummer 35388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65</meta:user-defined>
    <meta:user-defined meta:name="OVERHEIDop.GmbID/DC.identifier">gmb-2018-55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A 23</meta:user-defined>
    <meta:user-defined meta:name="OVERHEIDop.woonplaats">Vijfhuizen</meta:user-defined>
    <meta:user-defined meta:name="OVERHEIDop.straatnaam">Waterlini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12 484499</meta:user-defined>
    <meta:user-defined meta:name="OVERHEIDop.versieInformatie"/>
  </office:meta>
</office:document-meta>
</file>