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B 1949 (Vijfhuizerdijk), plaatsen van een caravan, 13-03-2018, zaaknummer 2647146, olonummer 352516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5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B 1949 (Vijfhuizerdijk), plaatsen van een caravan, 13-03-2018, zaaknummer 2647146, olonummer 3525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56</meta:user-defined>
    <meta:user-defined meta:name="OVERHEIDop.GmbID/DC.identifier">gmb-2018-5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R 49</meta:user-defined>
    <meta:user-defined meta:name="OVERHEIDop.woonplaats">Vijfhuizen</meta:user-defined>
    <meta:user-defined meta:name="OVERHEIDop.straatnaam">Zonnehoe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12 487510</meta:user-defined>
    <meta:user-defined meta:name="OVERHEIDop.versieInformatie"/>
  </office:meta>
</office:document-meta>
</file>