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wammerdamstraat 10, 1171 XJ, intern verbouwen van een bakkerij en woonhuis naar 5 studio’s, 2 appartementen en een spa, 13-03-2018, zaaknummer 2647092, olonummer 3466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5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5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wammerdamstraat 10, 1171 XJ, intern verbouwen van een bakkerij en woonhuis naar 5 studio’s, 2 appartementen en een spa, 13-03-2018, zaaknummer 2647092, olonummer 3466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53</meta:user-defined>
    <meta:user-defined meta:name="OVERHEIDop.GmbID/DC.identifier">gmb-2018-5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Swammerda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87 483896</meta:user-defined>
    <meta:user-defined meta:name="OVERHEIDop.versieInformatie"/>
  </office:meta>
</office:document-meta>
</file>