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Grote Poellaan 9, 1435 GA, wijzigen van het gebruik, 13-03-2018, zaaknummer 2646761, olonummer 3538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5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5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5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Grote Poellaan 9, 1435 GA, wijzigen van het gebruik, 13-03-2018, zaaknummer 2646761, olonummer 353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52</meta:user-defined>
    <meta:user-defined meta:name="OVERHEIDop.GmbID/DC.identifier">gmb-2018-5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A 9</meta:user-defined>
    <meta:user-defined meta:name="OVERHEIDop.woonplaats">Rijsenhout</meta:user-defined>
    <meta:user-defined meta:name="OVERHEIDop.straatnaam">Grote Poe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06 474008</meta:user-defined>
    <meta:user-defined meta:name="OVERHEIDop.versieInformatie"/>
  </office:meta>
</office:document-meta>
</file>