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aan het huis: Prinses Christina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rinses Christinastraat 1, 7031 ZM</text:p>
            <text:p text:style-name="common-al">Omschrijving:  bouwen van een garage aan het huis</text:p>
            <text:p text:style-name="common-al">Dossiernummer:  20180007</text:p>
            <text:p text:style-name="common-al">Datum indiening:  3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garage aan het huis: Prinses Christina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55</meta:user-defined>
    <meta:user-defined meta:name="OVERHEIDop.GmbID/DC.identifier">gmb-2018-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M 1</meta:user-defined>
    <meta:user-defined meta:name="OVERHEIDop.woonplaats">Wehl</meta:user-defined>
    <meta:user-defined meta:name="OVERHEIDop.straatnaam">Prinses Christ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67 441708</meta:user-defined>
    <meta:user-defined meta:name="OVERHEIDop.versieInformatie"/>
  </office:meta>
</office:document-meta>
</file>