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Verordening op de heffing en invordering van onroerende-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het Gemeenteblad van de gemeente Kampen van 20 december 2017, Nr. 224174, is de Verordening op de heffing en invordering van onroerende-zaakbelastingen 2018 bekendgemaakt. De in artikel 5 van deze verordening opgenomen percentages zijn onjuist. De bekendmaking stemt niet overeen met het door de gemeenteraad op 14 december 2017 genomen besluit. Om deze reden wordt genoemde bekendmaking gerectificeerd.</text:p>
            <text:p text:style-name="al">In artikel 5 (Belastingtarieven) van de Verordening op de heffing en invordering van onroerende-zaakbelastingen 2018, wordt in het eerste lid, onder a '0,1275%' vervangen door '0,1294%' en worden in het eerste lid, onder b '0,1307%' vervangen door '0,1327%' en '0,1661%' vervangen door '0,1683%'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Verordening op de heffing en invordering van on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48</meta:user-defined>
    <meta:user-defined meta:name="OVERHEIDop.GmbID/DC.identifier">gmb-2018-55548</meta:user-defined>
    <meta:user-defined meta:name="OVERHEID.TaxonomieBeleidsagenda/OVERHEID.category">Financiën | Organisatie en beleid</meta:user-defined>
    <meta:user-defined meta:name="OVERHEID.Gemeente/DC.spatial">Kampen</meta:user-defined>
    <meta:user-defined meta:name="DC.source">artikel 220 van de Gemeentewet;1.0:c:BWBR0005416&amp;artikel=220&amp;g=2017-07-01</meta:user-defined>
    <meta:user-defined meta:name="OVERHEIDop.referentienummer">17ADV00438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4820_2</meta:user-defined>
    <meta:user-defined meta:name="OVERHEIDop.externeBijlage">Verordening onroerende-zaakbelastingen 2018|exb-2018-16424</meta:user-defined>
    <meta:user-defined meta:name="OVERHEIDop.versieInformatie"/>
  </office:meta>
</office:document-meta>
</file>