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nieuwbouw tussenwoning, Schuytgraaf veld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917</text:p>
            <text:p text:style-name="common-al">Omschrijving: nieuwbouw tussenwoning </text:p>
            <text:p text:style-name="common-al">Adres: Schuytgraaf veld 15</text:p>
            <text:p text:style-name="common-al">Perceel: kadastraal sectie af, nummer 3771, kavel 9 </text:p>
            <text:p text:style-name="common-al">Activiteiten: Bouwen </text:p>
            <text:p text:style-name="common-al">Besluit: Verlenen</text:p>
            <text:p text:style-name="common-al">Datum ondertekening: 7 maart 2018</text:p>
            <text:p text:style-name="common-al">Datum verzending: 7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54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4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4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nieuwbouw tussenwoning, Schuytgraaf veld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5545</meta:user-defined>
    <meta:user-defined meta:name="OVERHEIDop.GmbID/DC.identifier">gmb-2018-55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