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Mezenlaan 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/>
            <text:p text:style-name="last-al">•<text:span text:style-name="nadrukcur"><text:span text:style-name="nadrukvet"> Mezenla</text:span><text:span text:style-name="nadrukvet">an 5</text:span>, het vernieuwen van het dak en het plaatsen van een overkapping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5544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54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54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Mezenlaan 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544</meta:user-defined>
    <meta:user-defined meta:name="OVERHEIDop.GmbID/DC.identifier">gmb-2018-55544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Mezenlaan 5, het vernieuwen van het dak en het plaatsen van een overkap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HB 5</meta:user-defined>
    <meta:user-defined meta:name="OVERHEIDop.woonplaats">Boxtel</meta:user-defined>
    <meta:user-defined meta:name="OVERHEIDop.straatnaam">Mezenlaa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932 400179</meta:user-defined>
    <meta:user-defined meta:name="OVERHEIDop.versieInformatie"/>
  </office:meta>
</office:document-meta>
</file>