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transformeren van het voormalig kantoorgebouw tot 80 appartementen met een ondergeschikte welness, fitness- en loungeruimte, Kroonpar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385</text:p>
            <text:p text:style-name="common-al">Omschrijving: het transformeren van het voormalig kantoorgebouw tot 80 appartementen met een ondergeschikte welness, fitness- en loungeruimte</text:p>
            <text:p text:style-name="common-al">Adres: Kroonpark 6 </text:p>
            <text:p text:style-name="common-al">Activiteiten: Bouwen, Strijdig Gebruik gronden/bouwwerken met RO </text:p>
            <text:p text:style-name="common-al">Besluit: Verlenen</text:p>
            <text:p text:style-name="common-al">Datum ondertekening: 8 maart 2018</text:p>
            <text:p text:style-name="common-al">Datum verzending: 9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54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transformeren van het voormalig kantoorgebouw tot 80 appartementen met een ondergeschikte welness, fitness- en loungeruimte, Kroonpar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543</meta:user-defined>
    <meta:user-defined meta:name="OVERHEIDop.GmbID/DC.identifier">gmb-2018-5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GV 6</meta:user-defined>
    <meta:user-defined meta:name="OVERHEIDop.woonplaats">Arnhem</meta:user-defined>
    <meta:user-defined meta:name="OVERHEIDop.straatnaam">Kroonpar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44 441230</meta:user-defined>
    <meta:user-defined meta:name="OVERHEIDop.versieInformatie"/>
  </office:meta>
</office:document-meta>
</file>