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verzoek hogere grenswaarden, Kroonpark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5978</text:p>
            <text:p text:style-name="common-al">Omschrijving: verzoek hogere grenswaarden</text:p>
            <text:p text:style-name="common-al">Adres: Kroonpark 6 </text:p>
            <text:p text:style-name="common-al">Besluit: Verlenen</text:p>
            <text:p text:style-name="common-al">Datum ondertekening: 8 maart 2018</text:p>
            <text:p text:style-name="common-al">Datum verzending: 8 maart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54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4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4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verzoek hogere grenswaarden, Kroonpark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5541</meta:user-defined>
    <meta:user-defined meta:name="OVERHEIDop.GmbID/DC.identifier">gmb-2018-55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1GV 6</meta:user-defined>
    <meta:user-defined meta:name="OVERHEIDop.woonplaats">Arnhem</meta:user-defined>
    <meta:user-defined meta:name="OVERHEIDop.straatnaam">Kroonpar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644 441230</meta:user-defined>
    <meta:user-defined meta:name="OVERHEIDop.versieInformatie"/>
  </office:meta>
</office:document-meta>
</file>