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apel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</text:p>
            <text:p text:style-name="common-al">het Activiteitenbesluit Milieubeheer de volgende melding binnengekomen:</text:p>
            <text:p text:style-name="common-al"/>
            <text:p text:style-name="common-al">•<text:span text:style-name="nadrukvet"><text:span text:style-name="nadrukcur"> Kapelweg 7</text:span></text:span><text:span text:style-name="nadrukvet">: </text:span><text:span text:style-name="nadrukcur">het veranderen van de </text:span><text:span text:style-name="nadrukcur">boerenbondwink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melding ligt vanaf 23 maart 2018 tot en met 6 april 2018 ter inzage.</text:p>
            <text:p text:style-name="common-al">Voor het inzien van de stukken (of op verzoek het digitaal verzenden) kunt u een afspraak</text:p>
            <text:p text:style-name="last-al">maken met het team Vergunningen, Toezicht en Handhaving via telefoonnummer 073- 55311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53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apel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5535</meta:user-defined>
    <meta:user-defined meta:name="OVERHEIDop.GmbID/DC.identifier">gmb-2018-55535</meta:user-defined>
    <meta:user-defined meta:name="OVERHEID.TaxonomieBeleidsagenda/OVERHEID.category">Ruimte en infrastructuur | Organisatie en beleid</meta:user-defined>
    <meta:user-defined meta:name="DCTERMS.abstract">Melding Activiteitenbesluit Kapelweg 7, het veranderen van de boerenbondwink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7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49 399986</meta:user-defined>
    <meta:user-defined meta:name="OVERHEIDop.versieInformatie"/>
  </office:meta>
</office:document-meta>
</file>