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-Kamp Pinoké op 30 juni en 1 juli 2018, Jan Tooroplaan 46, Amstelveen - Zaaknummer Z-2018/009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aart 2018</text:span>
          </text:p>
            <text:p text:style-name="common-al">D-Kamp op 30 juni en 1 jul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3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-Kamp Pinoké op 30 juni en 1 juli 2018, Jan Tooroplaan 46, Amstelveen - Zaaknummer Z-2018/009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34</meta:user-defined>
    <meta:user-defined meta:name="OVERHEIDop.GmbID/DC.identifier">gmb-2018-55534</meta:user-defined>
    <meta:user-defined meta:name="OVERHEID.TaxonomieBeleidsagenda/OVERHEID.category">Ruimte en infrastructuur | Organisatie en beleid</meta:user-defined>
    <meta:user-defined meta:name="OVERHEIDop.referentienummer">Z-2018/009246</meta:user-defined>
    <meta:user-defined meta:name="DCTERMS.abstract">D-Kamp Pinoké op 30 juni en 1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1371</meta:user-defined>
    <meta:user-defined meta:name="OVERHEIDop.versieInformatie"/>
  </office:meta>
</office:document-meta>
</file>