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Weiland Slangenweg te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8 heeft de gemeente een aanvraag ontvangen voor een evenementenvergunning voor tentfeest Vlist 25-08-2018 en 26-08-2018 op locatie Weiland Slangenweg te Vlist. De aanvraag is geregistreerd onder zaaknummer SXO-2018065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531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3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3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Weiland Slangenweg te Vl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531</meta:user-defined>
    <meta:user-defined meta:name="OVERHEIDop.GmbID/DC.identifier">gmb-2018-55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271.92 443049.93</meta:user-defined>
    <meta:user-defined meta:name="OVERHEIDop.versieInformatie"/>
  </office:meta>
</office:document-meta>
</file>