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zoek hogere grenswaarden, Kronenburgsingel 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981</text:p>
            <text:p text:style-name="common-al">Omschrijving: verzoek hogere grenswaarden</text:p>
            <text:p text:style-name="common-al">Adres: Kronenburgsingel 545 </text:p>
            <text:p text:style-name="common-al">Besluit: Verlenen</text:p>
            <text:p text:style-name="common-al">Datum ondertekening: 7 maart 2018</text:p>
            <text:p text:style-name="common-al">Datum verzending: 7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52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2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zoek hogere grenswaarden, Kronenburgsingel 5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5528</meta:user-defined>
    <meta:user-defined meta:name="OVERHEIDop.GmbID/DC.identifier">gmb-2018-55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GM 545</meta:user-defined>
    <meta:user-defined meta:name="OVERHEIDop.woonplaats">Arnhem</meta:user-defined>
    <meta:user-defined meta:name="OVERHEIDop.straatnaam">Kronen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49 441381</meta:user-defined>
    <meta:user-defined meta:name="OVERHEIDop.versieInformatie"/>
  </office:meta>
</office:document-meta>
</file>