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rioolheffing gemeente Vliss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lissingen</text:p>
            <text:p text:style-name="al"/>
            <text:p text:style-name="al">gelet op de verordening rioolheffing 2018 van de gemeente Vlissingen.</text:p>
            <text:p text:style-name="al"/>
            <text:p text:style-name="al">Besluit:</text:p>
            <text:p text:style-name="al">vast te stellen de volgende:</text:p>
            <text:p text:style-name="al"/>
            <text:p text:style-name="al">Beleidsregels rioolheffing 2018</text:p>
            <text:p text:style-name="al"/>
            <text:p text:style-name="al">
            <text:span text:style-name="nadrukvet">Artikel 1</text:span>
            <text:span text:style-name="nadrukvet"> Woningen voorzien van eigen watermeter</text:span>
          </text:p>
            <text:p text:style-name="al">Voor percelen die gebruikt worden als woningen en die voorzien zijn van een eigen watermeter worden de geloosde kubieke meters afvalwater gelijk gesteld aan het aantal kubieke meters water dat –omgerekend naar 365 dagen- is afgenomen van de waterleidingmaatschappij over de verbruiksperiode eindigend in het aan het belastingjaar voorafgaande kalenderjaar. </text:p>
            <text:p text:style-name="al"/>
            <text:p text:style-name="al">
            <text:span text:style-name="nadrukvet">Artikel 2</text:span>
            <text:span text:style-name="nadrukvet"> Woningen die niet voorzien zijn van een eigen watermeter c.q. woongedeelten </text:span>
          </text:p>
            <text:p text:style-name="al">Indien een perceel niet beschikt over een eigen watermeter, worden de geloosde kubieke meters afvalwater gelijk gesteld aan het aantal kubieke meters water dat–omgerekend naar 365 dagen is afgenomen van de waterleidingmaatschappij verdeeld over het aantal aanwezige percelen behorende bij de desbetreffende watermeter.</text:p>
            <text:p text:style-name="al"/>
            <text:p text:style-name="al">
            <text:span text:style-name="nadrukcur">
              <text:span text:style-name="nadrukondlijn">Voorbeeld:</text:span>
            </text:span>
          </text:p>
            <text:p text:style-name="al">Wanneer een woning deel uitmaakt van een flatgebouw met een gezamenlijke watermeter, wordt het verbruik per woning berekend als deel van het gehele gebouw. Dus wanneer een flatgebouw 80 woningen telt met een totaal waterverbruik van 6000m<text:span text:style-name="sup">3, </text:span>kan het waterverbruik per woning als volgt worden berekend: 6000 m<text:span text:style-name="sup">3</text:span> : 80 woningen = 75m<text:span text:style-name="sup">3</text:span> per woning.</text:p>
            <text:p text:style-name="al"/>
            <text:p text:style-name="al">
            <text:span text:style-name="nadrukvet">Artikel 3</text:span>
            <text:span text:style-name="nadrukvet"> V</text:span>
            <text:span text:style-name="nadrukvet">eehouderijen</text:span>
          </text:p>
            <text:p text:style-name="al">Voor melkveehouderijen, waarbij alleen huishoudelijk afvalwater en het spoelwater van het schoonmaken van de melkmachine en melktank op het riool wordt geloosd, wordt geacht 45m³ per bewoner per kalenderjaar te zijn geloosd en voor het spoelwater 120 m³ per kalenderjaar.</text:p>
            <text:p text:style-name="al"/>
            <text:p text:style-name="al">
            <text:span text:style-name="nadrukvet">Artikel </text:span>
            <text:span text:style-name="nadrukvet">4 Overige </text:span>
            <text:span text:style-name="nadrukvet">agrarisch </text:span>
            <text:span text:style-name="nadrukvet">objecten</text:span>
          </text:p>
            <text:p text:style-name="al">Voor de andere gevallen dan bedoeld in onderdeel 3 voornoemd, wordt er van uitgegaan dat 100% van het toegevoerde of opgepompte water op het riool wordt geloosd. </text:p>
            <text:p text:style-name="al"/>
            <text:p text:style-name="al">
            <text:span text:style-name="nadrukvet">Artikel 5</text:span>
            <text:span text:style-name="nadrukvet"> Hemelwater</text:span>
          </text:p>
            <text:p text:style-name="al">Indien er vanuit of vanaf het perceel geen water wordt opgepompt en geen afvalwater wordt afgevoerd maar wel hemelwater direct of indirect op de gemeentelijke riolering wordt geloosd, zal naast rioolheffing eigendom het waterverbruik als genoemd in de 1e verbruiksklasse worden opgelegd. </text:p>
            <text:p text:style-name="al">Geen heffing vindt plaats indien er vanuit het perceel geen leidingwater wordt toegevoerd of opgepompt en waarbij de WOZ-waarde van het desbetreffende perceel in het betreffende belastingjaar niet meer bedraagt dan € 40.000,-, dan wel indien er geen WOZ-waarde wordt vastgesteld de (horizontaal gemeten) oppervlakte kleiner is dan 25 m<text:span text:style-name="sup">2</text:span>.</text:p>
            <text:p text:style-name="al"/>
            <text:p text:style-name="al">
            <text:span text:style-name="nadrukvet">Artikel 6</text:span>
            <text:span text:style-name="nadrukvet"> Uitzonderingen</text:span>
          </text:p>
            <text:p text:style-name="al">Indien een belanghebbende vindt dat op grond van het vorenstaande een onjuiste hoeveelheid afvalwater in de heffing wordt betrokken, dan dient deze belanghebbende aannemelijk te maken hoeveel water er daadwerkelijk op het gemeentelijk riool is geloosd, dan wel dient belanghebbende aannemelijk te maken hoeveel afvalwater niet via het gemeentelijk riool is afgevoerd;</text:p>
            <text:p text:style-name="al"/>
            <text:p text:style-name="al">
            <text:span text:style-name="nadrukvet">Artikel 7</text:span>
            <text:span text:style-name="nadrukvet"> Intrekking besluit</text:span>
          </text:p>
            <text:p text:style-name="al">Het voorgaande besluit tot vaststelling van beleidsregels rioolheffing vervalt met ingang van de in onderdeel 8 genoemde datum, met dien verstande dat het van toepassing blijft op de belastbare feiten die zich voor die datum hebben voorgedaan.</text:p>
            <text:p text:style-name="al"/>
            <text:p text:style-name="al">
            <text:span text:style-name="nadrukvet">Artikel 8</text:span>
            <text:span text:style-name="nadrukvet"> Inwerkingtreding</text:span>
          </text:p>
            <text:p text:style-name="al">Deze beleidsregels treden in werking met ingang van 01-02-2018.</text:p>
            <text:p text:style-name="al"/>
            <text:p text:style-name="al">
            <text:span text:style-name="nadrukvet">Artikel 9</text:span>
            <text:span text:style-name="nadrukvet"> Citeertitel</text:span>
          </text:p>
            <text:p text:style-name="al">Dit besluit wordt aangehaald als: Beleidsregels rioolheffing Gemeente Vlissingen, 2018.</text:p>
            <text:p text:style-name="al"/>
            <text:p text:style-name="al">Vlissingen, 6 februari 2018</text:p>
            <text:p text:style-name="al"/>
            <text:p text:style-name="al">Het college van burgemeester en wethouders van Vlissingen</text:p>
            <text:p text:style-name="al"/>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52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2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2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ioolheffing gemeente Vliss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524</meta:user-defined>
    <meta:user-defined meta:name="OVERHEIDop.GmbID/DC.identifier">gmb-2018-55524</meta:user-defined>
    <meta:user-defined meta:name="OVERHEID.TaxonomieBeleidsagenda/OVERHEID.category">Financiën | Organisatie en beleid</meta:user-defined>
    <meta:user-defined meta:name="OVERHEID.Gemeente/DC.spatial">Vlissingen</meta:user-defined>
    <meta:user-defined meta:name="DC.source">artikel 4:81 van de Algemene wet bestuursrecht;1.0:c:BWBR0005537&amp;artikel=4%3A81&amp;g=2018-01-01</meta:user-defined>
    <meta:user-defined meta:name="DCTERMS.alternative">Beleidsregels rioolheffing gemeente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