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8-00236 Groenvelde 6 te Udenhout, handelen in strijd met regels ruimtelijke ordening,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16 - Z-HZ_WABO-2018-00236 - V - Groenvelde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1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8-00236 Groenvelde 6 te Udenhout, handelen in strijd met regels ruimtelijke ordening,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18</meta:user-defined>
    <meta:user-defined meta:name="OVERHEIDop.GmbID/DC.identifier">gmb-2018-55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6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41 402289</meta:user-defined>
    <meta:user-defined meta:name="OVERHEIDop.versieInformatie"/>
  </office:meta>
</office:document-meta>
</file>