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040 Langendijk 40a te Tilburg, bouwen van een garage, 12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316 - Z-HZ_WABO-2018-00040 - V - Langendijk 4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1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040 Langendijk 40a te Tilburg, bouwen van een garage, 12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517</meta:user-defined>
    <meta:user-defined meta:name="OVERHEIDop.GmbID/DC.identifier">gmb-2018-55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T 40a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13 399724</meta:user-defined>
    <meta:user-defined meta:name="OVERHEIDop.versieInformatie"/>
  </office:meta>
</office:document-meta>
</file>