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ingetrokken (bouw)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062-WS</text:span>
          </text:p>
            <text:p text:style-name="common-al"/>
            <text:p text:style-name="common-al">1.         Acacialaan 1a,  het bouwen van een bijbehorend bouwwerk en het slopen van een carport/berging.</text:p>
            <text:p text:style-name="common-al">2.         Bontiuslaan 7, het bouwen van een kap op de garage behorend bij de woning.</text:p>
            <text:p text:style-name="common-al">3.         Eikenlaan 4, het plaatsen van een berging.</text:p>
            <text:p text:style-name="common-al"/>
            <text:p text:style-name="common-al">Deze besluiten tot het intrekken van (bouw)vergunningen zijn  naar de vergunninghouders verzonden op donderdag 15 maart 2018 (verzenddatum). </text:p>
            <text:p text:style-name="common-al">
            <text:span text:style-name="nadrukvet"/>
          </text:p>
            <text:p text:style-name="common-al">
            <text:span text:style-name="nadrukvet">Bezwaar</text:span>
          </text:p>
            <text:p text:style-name="common-al">Belanghebbenden kunnen bezwaar maken binnen zes weken na de dag van bekendmaking. Het bezwaarschrift moet zijn ondertekend en bevat tenminste de naam en het adres van de indiener, de dagtekening, een omschrijving van het besluit waartegen het bezwaar zich richt en de gronden van het bezwaar. Het bezwaarschrift moet worden gericht aan:</text:p>
            <text:p text:style-name="common-al"/>
            <text:p text:style-name="common-al">het college van burgemeester en wethouders van Wassenaar</text:p>
            <text:p text:style-name="common-al">ter attentie van het secretariaat van de commissie voor bezwaarschriften</text:p>
            <text:p text:style-name="common-al">Postbus 499</text:p>
            <text:p text:style-name="common-al">2240 AL WASSENAAR</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Den Haag, postbus 20302, 2500 EH Den Haag. Wanneer een voorlopige voorziening wordt aangevraagd treedt de beschikking pas in werking nadat hierover een beslissing is genomen.</text:p>
            <text:p text:style-name="common-al">
            <text:span text:style-name="nadrukvet"/>
          </text:p>
            <text:p text:style-name="last-al">
            <text:span text:style-name="nadrukvet">Vermeld u hierbij duidelijk dat het een bezwaar betreft, de registratienummer(s) en de locatie van de bouwvergunnin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51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ingetrokken (bouw)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15</meta:user-defined>
    <meta:user-defined meta:name="OVERHEIDop.GmbID/DC.identifier">gmb-2018-55515</meta:user-defined>
    <meta:user-defined meta:name="OVERHEID.TaxonomieBeleidsagenda/OVERHEID.category">Recht | Organisatie en beleid</meta:user-defined>
    <meta:user-defined meta:name="OVERHEIDop.referentienummer">Z-15062-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