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Uitweg 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Uitweg  19B, 3051JP, het verbouwen van een winkel naar een woning. ( aanvraagdatum 29-01-2018, dossiernummer OMV.18.01.0041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1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Uitweg  1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13</meta:user-defined>
    <meta:user-defined meta:name="OVERHEIDop.GmbID/DC.identifier">gmb-2018-5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JP 19b</meta:user-defined>
    <meta:user-defined meta:name="OVERHEIDop.woonplaats">Rotterdam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29 440078</meta:user-defined>
    <meta:user-defined meta:name="OVERHEIDop.versieInformatie"/>
  </office:meta>
</office:document-meta>
</file>