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Burgemeester Vlaklaan 5, Hooge Zwaluwe (W-2018-0067)</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 -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49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9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49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leende omgevingsvergunning, Burgemeester Vlaklaan 5, Hooge Zwaluwe (W-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499</meta:user-defined>
    <meta:user-defined meta:name="OVERHEIDop.GmbID/DC.identifier">gmb-2018-55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A 5</meta:user-defined>
    <meta:user-defined meta:name="OVERHEIDop.woonplaats">Hooge Zwaluwe</meta:user-defined>
    <meta:user-defined meta:name="OVERHEIDop.straatnaam">Burgemeester Vlak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62 411562</meta:user-defined>
    <meta:user-defined meta:name="OVERHEIDop.versieInformatie"/>
  </office:meta>
</office:document-meta>
</file>