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illinxstraat  1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Millinxstraat  176, 3081PZ, de reeds vergunde situatie te wijzigen. Op de 1e verdieping bevindt zich een woning van circa 48 m² en op de 2e en 3e verdieping bevindt zich de andere woning van circa 102 m². De oude vergunning heeft  nummer 2008/3824/90. ( datum besluit 13-03-2018, dossiernummer OMV.17.12.00005).</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9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9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9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illinxstraat  1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94</meta:user-defined>
    <meta:user-defined meta:name="OVERHEIDop.GmbID/DC.identifier">gmb-2018-55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1PZ 176</meta:user-defined>
    <meta:user-defined meta:name="OVERHEIDop.woonplaats">Rotterdam</meta:user-defined>
    <meta:user-defined meta:name="OVERHEIDop.straatnaam">Millinx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351 433893</meta:user-defined>
    <meta:user-defined meta:name="OVERHEIDop.versieInformatie"/>
  </office:meta>
</office:document-meta>
</file>