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Marinaweg (ong.) (tussen Cromsteven 2 en Marinaweg 41 W-2018-0061)</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8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8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8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Marinaweg (ong.) (tussen Cromsteven 2 en Marinaweg 41 W-2018-0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88</meta:user-defined>
    <meta:user-defined meta:name="OVERHEIDop.GmbID/DC.identifier">gmb-2018-5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55 413403</meta:user-defined>
    <meta:user-defined meta:name="OVERHEIDop.versieInformatie"/>
  </office:meta>
</office:document-meta>
</file>