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van een bestaand pand naar wooneenheden, Pa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884</text:p>
            <text:p text:style-name="common-al">OLO-nummer: 3376653</text:p>
            <text:p text:style-name="common-al">Omschrijving: verbouwing van een bestaand pand naar wooneenheden</text:p>
            <text:p text:style-name="common-al">Adres: Patersstraat 1 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9 maart 2018</text:p>
            <text:p text:style-name="common-al">Datum verzending: 9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van een bestaand pand naar wooneenheden, Pat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72</meta:user-defined>
    <meta:user-defined meta:name="OVERHEIDop.GmbID/DC.identifier">gmb-2018-5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1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3 444165</meta:user-defined>
    <meta:user-defined meta:name="OVERHEIDop.versieInformatie"/>
  </office:meta>
</office:document-meta>
</file>