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twee appartementen, Jan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4382</text:p>
            <text:p text:style-name="common-al">OLO-nummer: 3332423</text:p>
            <text:p text:style-name="common-al">Omschrijving: het realiseren van twee appartementen</text:p>
            <text:p text:style-name="common-al">Adres: Jansstraat 10 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7 maart 2018</text:p>
            <text:p text:style-name="common-al">Datum verzending: 7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46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6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6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realiseren van twee appartementen, Jans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469</meta:user-defined>
    <meta:user-defined meta:name="OVERHEIDop.GmbID/DC.identifier">gmb-2018-55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J 10</meta:user-defined>
    <meta:user-defined meta:name="OVERHEIDop.woonplaats">Arnhem</meta:user-defined>
    <meta:user-defined meta:name="OVERHEIDop.straatnaam">J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0 443943</meta:user-defined>
    <meta:user-defined meta:name="OVERHEIDop.versieInformatie"/>
  </office:meta>
</office:document-meta>
</file>