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3 appartementen boven een winkel, Rij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6275</text:p>
            <text:p text:style-name="common-al">OLO-nummer: 3388515</text:p>
            <text:p text:style-name="common-al">Omschrijving: het realiseren van 3 appartementen boven een winkel</text:p>
            <text:p text:style-name="common-al">Adres: Rijnstraat 33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7 maart 2018</text:p>
            <text:p text:style-name="common-al">Datum verzending: 7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6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realiseren van 3 appartementen boven een winkel, Rij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67</meta:user-defined>
    <meta:user-defined meta:name="OVERHEIDop.GmbID/DC.identifier">gmb-2018-55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3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810</meta:user-defined>
    <meta:user-defined meta:name="OVERHEIDop.versieInformatie"/>
  </office:meta>
</office:document-meta>
</file>