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uttevaerweg 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chuttevaerweg 95, 3044BA, de gevels gewijzigd uit te voeren van een te bouwen industriegebouw door ons vergund onder nummer OMV.14.07.00199 en het plaatsen van zonnepanelen op het dak. ( datum besluit 14-03-2018, dossiernummer OMV.17.11.0049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6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6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uttevaerweg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66</meta:user-defined>
    <meta:user-defined meta:name="OVERHEIDop.GmbID/DC.identifier">gmb-2018-5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BA 93</meta:user-defined>
    <meta:user-defined meta:name="OVERHEIDop.woonplaats">Rotterdam</meta:user-defined>
    <meta:user-defined meta:name="OVERHEIDop.straatnaam">Schuttevaer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223 437496</meta:user-defined>
    <meta:user-defined meta:name="OVERHEIDop.versieInformatie"/>
  </office:meta>
</office:document-meta>
</file>