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ing winkel, Ketel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060</text:p>
            <text:p text:style-name="common-al">OLO-nummer: 3523605</text:p>
            <text:p text:style-name="common-al">Datum indiening: 6 maart 2018</text:p>
            <text:p text:style-name="common-al">Omschrijving: verbouwing winkel </text:p>
            <text:p text:style-name="common-al">Adres: Ketelstraat 33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46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6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6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ing winkel, Ketel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463</meta:user-defined>
    <meta:user-defined meta:name="OVERHEIDop.GmbID/DC.identifier">gmb-2018-55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Z 33</meta:user-defined>
    <meta:user-defined meta:name="OVERHEIDop.woonplaats">Arnhem</meta:user-defined>
    <meta:user-defined meta:name="OVERHEIDop.straatnaam">Ket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85 443868</meta:user-defined>
    <meta:user-defined meta:name="OVERHEIDop.versieInformatie"/>
  </office:meta>
</office:document-meta>
</file>