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astricummerweg/Dr. Brugmanstraat/ Prinses Irenelaan in Uitgeest, het inrichten van een kermisterrein, ontvangstdatum aanvraag  14 maart 2018 (WABO1800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4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astricummerweg/Dr. Brugmanstraat/ Prinses Irenelaan in Uitgeest, het inrichten van een kermisterrein, ontvangstdatum aanvraag  14 maart 2018 (WABO1800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62</meta:user-defined>
    <meta:user-defined meta:name="OVERHEIDop.GmbID/DC.identifier">gmb-2018-55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Castricumm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93 504888</meta:user-defined>
    <meta:user-defined meta:name="OVERHEIDop.versieInformatie"/>
  </office:meta>
</office:document-meta>
</file>