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Flevow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a-Nederland:</text:span>
          </text:p>
            <text:p text:style-name="common-al">houden van een huis-aan-huis collecte van 23 tot en met 28 april 2018 (week 17) in de wijk Flevowijk in Kampen</text:p>
            <text:p text:style-name="common-al">(verzenddatum 02-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4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Flevowij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46</meta:user-defined>
    <meta:user-defined meta:name="OVERHEIDop.GmbID/DC.identifier">gmb-2018-5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S 19</meta:user-defined>
    <meta:user-defined meta:name="OVERHEIDop.woonplaats">Kampen</meta:user-defined>
    <meta:user-defined meta:name="OVERHEIDop.straatnaam">Lovi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15 506933</meta:user-defined>
    <meta:user-defined meta:name="OVERHEIDop.versieInformatie"/>
  </office:meta>
</office:document-meta>
</file>