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achterdakvlak en het maken van een constructieve doorbraak, Pontanu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203</text:p>
            <text:p text:style-name="common-al">OLO-nummer: 3513933</text:p>
            <text:p text:style-name="common-al">Datum indiening: 1 maart 2018</text:p>
            <text:p text:style-name="common-al">Omschrijving: plaatsen dakkapel op achterdakvlak en het maken van een constructieve doorbraak</text:p>
            <text:p text:style-name="common-al">Adres: Pontanuslaan 16 </text:p>
            <text:p text:style-name="common-al">Activiteiten: Bouwen,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achterdakvlak en het maken van een constructieve doorbraak, Pontanus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59</meta:user-defined>
    <meta:user-defined meta:name="OVERHEIDop.GmbID/DC.identifier">gmb-2018-5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16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9 444799</meta:user-defined>
    <meta:user-defined meta:name="OVERHEIDop.versieInformatie"/>
  </office:meta>
</office:document-meta>
</file>