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een verleende vergunning, Vogelkers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122</text:p>
            <text:p text:style-name="common-al">OLO-nummer: 3523081</text:p>
            <text:p text:style-name="common-al">Datum indiening: 7 maart 2018</text:p>
            <text:p text:style-name="common-al">Omschrijving: het wijzigen van een verleende vergunning</text:p>
            <text:p text:style-name="common-al">Adres: Vogelkersweg 50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een verleende vergunning, Vogelkers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57</meta:user-defined>
    <meta:user-defined meta:name="OVERHEIDop.GmbID/DC.identifier">gmb-2018-55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NV 50 27</meta:user-defined>
    <meta:user-defined meta:name="OVERHEIDop.woonplaats">Arnhem</meta:user-defined>
    <meta:user-defined meta:name="OVERHEIDop.straatnaam">Vogelk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63 446784</meta:user-defined>
    <meta:user-defined meta:name="OVERHEIDop.versieInformatie"/>
  </office:meta>
</office:document-meta>
</file>