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berging, Utrechtse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839</text:p>
            <text:p text:style-name="common-al">OLO-nummer: 3519217</text:p>
            <text:p text:style-name="common-al">Datum indiening: 5 maart 2018</text:p>
            <text:p text:style-name="common-al">Omschrijving: het plaatsen van een fietsberging</text:p>
            <text:p text:style-name="common-al">Adres: Utrechtseweg 210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fietsberging, Utrechtseweg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54</meta:user-defined>
    <meta:user-defined meta:name="OVERHEIDop.GmbID/DC.identifier">gmb-2018-5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M 21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61 444096</meta:user-defined>
    <meta:user-defined meta:name="OVERHEIDop.versieInformatie"/>
  </office:meta>
</office:document-meta>
</file>