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winkelwagen opstelplaatsen op parkeerterrein, Hanzestraat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739</text:p>
            <text:p text:style-name="common-al">OLO-nummer: 3515753</text:p>
            <text:p text:style-name="common-al">Datum indiening: 2 maart 2018</text:p>
            <text:p text:style-name="common-al">Omschrijving: plaatsen winkelwagen opstelplaatsen op parkeerterrein</text:p>
            <text:p text:style-name="common-al">Adres: Hanzestraat 411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winkelwagen opstelplaatsen op parkeerterrein, Hanzestraat 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50</meta:user-defined>
    <meta:user-defined meta:name="OVERHEIDop.GmbID/DC.identifier">gmb-2018-5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41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