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koelaggregaten en 2 afvoerkanalen t.b.v. een horecapand, Broerenstraat 2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898</text:p>
            <text:p text:style-name="common-al">OLO-nummer: 3520631</text:p>
            <text:p text:style-name="common-al">Datum indiening: 5 maart 2018</text:p>
            <text:p text:style-name="common-al">Omschrijving: het plaatsen van koelaggregaten en 2 afvoerkanalen t.b.v. een horecapand</text:p>
            <text:p text:style-name="common-al">Adres: Broerenstraat 29 B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4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koelaggregaten en 2 afvoerkanalen t.b.v. een horecapand, Broerenstraat 29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444</meta:user-defined>
    <meta:user-defined meta:name="OVERHEIDop.GmbID/DC.identifier">gmb-2018-55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31 2</meta:user-defined>
    <meta:user-defined meta:name="OVERHEIDop.woonplaats">Arnhem</meta:user-defined>
    <meta:user-defined meta:name="OVERHEIDop.straatnaam">Broe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8 443571</meta:user-defined>
    <meta:user-defined meta:name="OVERHEIDop.versieInformatie"/>
  </office:meta>
</office:document-meta>
</file>