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tweg 31, 3888 NE Uddel, het kappen van een lind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8</text:p>
            <text:p text:style-name="common-al">Wabonummer: D18/0177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4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urtweg 31, 3888 NE Uddel,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42</meta:user-defined>
    <meta:user-defined meta:name="OVERHEIDop.GmbID/DC.identifier">gmb-2018-55442</meta:user-defined>
    <meta:user-defined meta:name="OVERHEID.TaxonomieBeleidsagenda/OVERHEID.category">Ruimte en infrastructuur | Organisatie en beleid</meta:user-defined>
    <meta:user-defined meta:name="OVERHEIDop.referentienummer">D18/017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E 31</meta:user-defined>
    <meta:user-defined meta:name="OVERHEIDop.woonplaats">Uddel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6408</meta:user-defined>
    <meta:user-defined meta:name="OVERHEID.EPSG28992/DC.spatial">181173 471522</meta:user-defined>
    <meta:user-defined meta:name="OVERHEIDop.versieInformatie"/>
  </office:meta>
</office:document-meta>
</file>