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5: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5, kappen van 1 grove den, ZKW1801039, verzenddatum 14-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44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4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4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5: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41</meta:user-defined>
    <meta:user-defined meta:name="OVERHEIDop.GmbID/DC.identifier">gmb-2018-554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25</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05 444218</meta:user-defined>
    <meta:user-defined meta:name="OVERHEIDop.versieInformatie"/>
  </office:meta>
</office:document-meta>
</file>