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AR/PNUWO als gevolg van LOGA-brief TAZ/U2017008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DV d.d. 6 maart 2018, de LOGA-brief d.d. 20 november 2017 (TAZ/U201700829) en de instemming van de commissie voor het Georganiseerd Overleg d.d. 28 februari 2018;</text:p>
            <text:p text:style-name="al"/>
            <text:p text:style-name="al">gelet op artikel 160, eerste lid, onder c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volgende wijziging van de CAR/PNUWO als gevolg van LOGA-brief TAZ/U201700829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7:5 wordt het woord “vijf” vervangen door: “drie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publicatie en werkt terug tot en met 1 januari 2018.</text:p>
              </text:list-item>
              <text:list-item text:style-override="id1-3-2-2-2-3">
                <text:number>2.</text:number>
                <text:p text:style-name="al">Dit besluit kan worden aangehaald als ‘Wijziging CAR/PNUWO als gevolg van LOGA-brief TAZ/U201700829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6 maart 2018 </text:span>
          </text:p>
          </text:section>
          <text:section text:name="ondertekening_id1-3-2-3-2">
            <text:p>
          de secretaris,</text:p>
            <text:p><text:span text:style-name="ondertekening_naam"><text:span text:style-name="voornaam">drs. J.P.R.</text:span><text:span text:style-name="achternaam">Woudstra</text:span>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44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4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/PNUWO als gevolg van LOGA-brief TAZ/U201700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440</meta:user-defined>
    <meta:user-defined meta:name="OVERHEIDop.GmbID/DC.identifier">gmb-2018-55440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Pijnacker-Nootdorp</meta:user-defined>
    <meta:user-defined meta:name="DC.source">artikel 160, eerste lid, van de Gemeentewet;1.0:c:BWBR0005416&amp;artikel=160&amp;lid=1&amp;g=2017-01-01</meta:user-defined>
    <meta:user-defined meta:name="OVERHEIDop.referentienummer">18INT02197</meta:user-defined>
    <meta:user-defined meta:name="DCTERMS.alternative">CAR-PN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8-03-17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76761_28</meta:user-defined>
    <meta:user-defined meta:name="OVERHEIDop.versieInformatie"/>
  </office:meta>
</office:document-meta>
</file>