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helia's Paas Zaterdag op 31 maart 2018, Ophelialaan, Aalsmeer - Zaaknummer Z-2018/01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maart 2018</text:span>
          </text:p>
            <text:p text:style-name="common-al">Ophelia's Paas Zaterdag op 3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43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3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3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helia's Paas Zaterdag op 31 maart 2018, Ophelialaan, Aalsmeer - Zaaknummer Z-2018/010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437</meta:user-defined>
    <meta:user-defined meta:name="OVERHEIDop.GmbID/DC.identifier">gmb-2018-55437</meta:user-defined>
    <meta:user-defined meta:name="OVERHEID.TaxonomieBeleidsagenda/OVERHEID.category">Ruimte en infrastructuur | Organisatie en beleid</meta:user-defined>
    <meta:user-defined meta:name="OVERHEIDop.referentienummer">Z-2018/010177</meta:user-defined>
    <meta:user-defined meta:name="DCTERMS.abstract">Ophelia's Paas Zaterdag op 3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43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2 475354</meta:user-defined>
    <meta:user-defined meta:name="OVERHEIDop.versieInformatie"/>
  </office:meta>
</office:document-meta>
</file>