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3-1-1-1-1-1-1">
      <style:table-column-properties/>
    </style:style>
    <style:style style:family="table-column" style:parent-style-name="colspec" style:name="id1-3-2-3-1-1-1-1-1-2">
      <style:table-column-properties/>
    </style:style>
    <style:style style:family="table-column" style:parent-style-name="colspec" style:name="id1-3-2-3-1-1-1-1-1-3">
      <style:table-column-properties/>
    </style:style>
    <style:style style:family="table-column" style:parent-style-name="colspec" style:name="id1-3-2-3-1-1-1-1-1-4">
      <style:table-column-properties/>
    </style:style>
    <style:style style:family="table-column" style:parent-style-name="colspec" style:name="id1-3-2-3-1-1-1-1-1-5">
      <style:table-column-properties/>
    </style:style>
    <style:style style:family="table-column" style:parent-style-name="colspec" style:name="id1-3-2-3-1-1-1-1-1-6">
      <style:table-column-properties/>
    </style:style>
  </office:automatic-styles>
  <office:body>
    <office:text>
      <text:p text:style-name="new_page_staatscourant"/>
      <text:p text:style-name="single-kop-titel">Regeling tot eerste wijziging van het Mandaatbesluit ambtelijke organisatie en externen Gemeente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gelezen het voorstel van burgemeester en wethouders van 12 februari 2018 nummer 413679 </text:p>
            <text:p text:style-name="al">
            <text:span text:style-name="nadrukvet">Overwegende dat</text:span>
          </text:p>
            <text:p text:style-name="al">het wenselijk is met de inzet van een extern bureau, subsidieaanvragen voor het afkoppelen en vergroenen op particulier terrein snel en accuraat af te handelen.</text:p>
            <text:p text:style-name="al">
            <text:span text:style-name="nadrukvet">Gelet op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afdeling 10.1.1. van de Algemene wet bestuursrecht </text:p>
                <text:p text:style-name="al">
                <text:span text:style-name="nadrukvet">Besluit</text:span>
              </text:p>
                <text:p text:style-name="al">vast te stellen de <text:span text:style-name="nadrukvet">Regeling tot eerste wijziging van het Mandaatbesluit ambtelijke organisatie en externen Gemeente Veenendaal (Eerste wijziging Mandaatbesluit ambtelijke organisatie en externen)</text:span>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
              <text:span text:style-name="nadrukvet">Wijziging Mandaatbesluit ambtelijke organisatie en externen Gemeente Veenendaal</text:span>
            </text:p>
            <text:p text:style-name="al">Het Mandaatbesluit wordt als volgt gewijzigd.</text:p>
            <text:list text:style-name="id1-3-2-2-1-3">
              <text:list-item text:style-override="id1-3-2-2-1-3-1">
                <text:number>A.</text:number>
                <text:p text:style-name="al">In de bijlage II wordt het volgende mandaat ingevoegd voor ‘Algemene Pensioenwet Politieke Ambtsdragers’. </text:p>
                <text:p text:style-name="al">
                <text:span text:style-name="nadrukvet">Subsidieregeling afkoppelen en vergroenen particulier terrein, Algemene Subsidieverordening Veenendaal en de Algemene wet bestuursrecht</text:span>
              </text:p>
                <text:p text:style-name="al">[De directeur is de directeur van Avalon Advies V.O.F., ondermandaat is mogelijk aan de projectmanager, de projectadviseur of projectmedewerkers daar waar bij ‘ondermandaat’ een ‘*’ is aangegeven]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note text:id="noot_id1-3-2-3-1-1-1" text:note-class="footnote"><text:note-citation text:label="*">*</text:note-citation><text:note-body><text:section text:name="table_id1-3-2-3-1-1-1-1" text:style-name="table"><text:p text:style-name="table_top"/>
                <table:table table:style-name="tgroup">
                  <table:table-column table:style-name="id1-3-2-3-1-1-1-1-1-1"/>
                  <table:table-column table:style-name="id1-3-2-3-1-1-1-1-1-2"/>
                  <table:table-column table:style-name="id1-3-2-3-1-1-1-1-1-3"/>
                  <table:table-column table:style-name="id1-3-2-3-1-1-1-1-1-4"/>
                  <table:table-column table:style-name="id1-3-2-3-1-1-1-1-1-5"/>
                  <table:table-column table:style-name="id1-3-2-3-1-1-1-1-1-6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r.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 </text:span>
                        </text:p>
                        <text:p text:style-name="table_al">
                          <text:span text:style-name="nadrukvet">bevoegdhei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Wettelijk toegekend aa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Mand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nder-   mand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ijzonderhede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lgemene bevoegdhede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Correspondentie die uitsluitend mededelingen, inlichtingen   of feitelijke informatie bevat.</text:p>
                      </table:table-cell>
                      <table:table-cell table:style-name="entry" table:number-rows-spanned="1" table:number-columns-spanned="1">
                        <text:p text:style-name="table_al">B&amp;W</text:p>
                      </table:table-cell>
                      <table:table-cell table:style-name="entry" table:number-rows-spanned="1" table:number-columns-spanned="1">
                        <text:p text:style-name="table_al">directeur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Correspondentie die vooraf gaat aan het te nemen besluit.</text:p>
                      </table:table-cell>
                      <table:table-cell table:style-name="entry" table:number-rows-spanned="1" table:number-columns-spanned="1">
                        <text:p text:style-name="table_al">B&amp;W</text:p>
                      </table:table-cell>
                      <table:table-cell table:style-name="entry" table:number-rows-spanned="1" table:number-columns-spanned="1">
                        <text:p text:style-name="table_al">directeur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Verzenden ontvangstbevestigingen en tussenberichten</text:p>
                      </table:table-cell>
                      <table:table-cell table:style-name="entry" table:number-rows-spanned="1" table:number-columns-spanned="1">
                        <text:p text:style-name="table_al">B&amp;W</text:p>
                      </table:table-cell>
                      <table:table-cell table:style-name="entry" table:number-rows-spanned="1" table:number-columns-spanned="1">
                        <text:p text:style-name="table_al">directeur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Wet bescherming persoonsgegeven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Verwerking van persoonsgegevens in een geautomatiseerd   bestand op grond van art. 2 hoofdstuk 2, paragraaf 1.</text:p>
                      </table:table-cell>
                      <table:table-cell table:style-name="entry" table:number-rows-spanned="1" table:number-columns-spanned="1">
                        <text:p text:style-name="table_al">B&amp;W</text:p>
                      </table:table-cell>
                      <table:table-cell table:style-name="entry" table:number-rows-spanned="1" table:number-columns-spanned="1">
                        <text:p text:style-name="table_al">directeur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lgemene wet bestuursrech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Vergaren van de nodige kennis omtrent de relevante feiten   en de af te wegen belangen – artikel 3:2.</text:p>
                      </table:table-cell>
                      <table:table-cell table:style-name="entry" table:number-rows-spanned="1" table:number-columns-spanned="1">
                        <text:p text:style-name="table_al">B&amp;W</text:p>
                      </table:table-cell>
                      <table:table-cell table:style-name="entry" table:number-rows-spanned="1" table:number-columns-spanned="1">
                        <text:p text:style-name="table_al">directeur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Het horen van belanghebbenden in de gevallen genoemd in   artikel 4:7</text:p>
                      </table:table-cell>
                      <table:table-cell table:style-name="entry" table:number-rows-spanned="1" table:number-columns-spanned="1">
                        <text:p text:style-name="table_al">B&amp;W</text:p>
                      </table:table-cell>
                      <table:table-cell table:style-name="entry" table:number-rows-spanned="1" table:number-columns-spanned="1">
                        <text:p text:style-name="table_al">directeur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De aanvrager meedelen dat de termijn voor het geven van   een beschikking wordt opgeschort op grond van art. 4:15.</text:p>
                      </table:table-cell>
                      <table:table-cell table:style-name="entry" table:number-rows-spanned="1" table:number-columns-spanned="1">
                        <text:p text:style-name="table_al">B&amp;W</text:p>
                      </table:table-cell>
                      <table:table-cell table:style-name="entry" table:number-rows-spanned="1" table:number-columns-spanned="1">
                        <text:p text:style-name="table_al">directeur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lgemene Subsidieverordening Veenendaal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Besluiten tot het verdagen van een besluit voor ten   hoogste acht weken op grond van art. 9 lid 3 ASV.</text:p>
                      </table:table-cell>
                      <table:table-cell table:style-name="entry" table:number-rows-spanned="1" table:number-columns-spanned="1">
                        <text:p text:style-name="table_al">B&amp;W</text:p>
                      </table:table-cell>
                      <table:table-cell table:style-name="entry" table:number-rows-spanned="1" table:number-columns-spanned="1">
                        <text:p text:style-name="table_al">directeur</text:p>
                      </table:table-cell>
                      <table:table-cell table:style-name="entry" table:number-rows-spanned="1" table:number-columns-spanned="1">
                        <text:p text:style-name="table_al">projectadviseur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  <text:section text:name="ondertekening_id1-3-2-3-2">
            <text:p>Artikel II Inwerkingtreding</text:p>
            <text:p><text:span text:style-name="deze">De wijziging van het Mandaatbesluit ambtelijke organisatie en externen Gemeente Veenendaal treedt in werking op de dag na de bekendmaking.</text:span></text:p>
          </text:section>
          <text:section text:name="ondertekening_id1-3-2-3-3">
            <text:p><text:span text:style-name="deze">   Vastgesteld in de openbare vergadering van 20 februari   2018       </text:span></text:p>
            <text:p><text:span text:style-name="ondertekening_naam">
            <text:span text:style-name="voornaam"> mevrouw drs. A.P&gt;W van de Klift, secretaris</text:span>
            <text:span text:style-name="achternaam"/>
          </text:span></text:p>
            <text:p><text:span text:style-name="ondertekening_naam">
            <text:span text:style-name="voornaam"> de heer P.A. Zoon, wnd burgemeester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43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3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3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eerste wijziging van het Mandaatbesluit ambtelijke organisatie en externen Gemeen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436</meta:user-defined>
    <meta:user-defined meta:name="OVERHEIDop.GmbID/DC.identifier">gmb-2018-5543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Veenendaal</meta:user-defined>
    <meta:user-defined meta:name="DC.source">Algemene wet bestuursrecht;1.0:v:BWBR0005537</meta:user-defined>
    <meta:user-defined meta:name="DCTERMS.alternative">Mandaatbesluit ambtelijke organisatie en exter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3-19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450777_2</meta:user-defined>
    <meta:user-defined meta:name="OVERHEIDop.versieInformatie"/>
  </office:meta>
</office:document-meta>
</file>