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ntheffing sluitingstijd</text:p>
      <text:section text:name="zakelijke-mededeling_id1-3-2" text:style-name="zakelijke-mededeling">
        <text:section text:name="zakelijke-mededeling-tekst_id1-3-2-1" text:style-name="zakelijke-mededeling-tekst">
          <text:section text:name="tekst_id1-3-2-1-1" text:style-name="tekst">
            <text:p text:style-name="common-al">Op 14 maart 2018 is ontheffing verleend aan Het Vereenigingsgebouw, Hoofdstraat 206, 1611 AM Bovenkarspel, om in de nachten van zaterdag 31 maart op zondag 1 april, zondag 1 op maandag 2 april, maandag 2 op dinsdag 3 april, dinsdag 3 op woensdag 4 april 2018 tot 02:00 uur geopend te zijn. Dit in verband met de festiviteit kermis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543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3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3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tij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5435</meta:user-defined>
    <meta:user-defined meta:name="OVERHEIDop.GmbID/DC.identifier">gmb-2018-554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AM 206</meta:user-defined>
    <meta:user-defined meta:name="OVERHEIDop.woonplaats">Bovenkarspel</meta:user-defined>
    <meta:user-defined meta:name="OVERHEIDop.straatnaam">Hoofd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612 523472</meta:user-defined>
    <meta:user-defined meta:name="OVERHEIDop.versieInformatie"/>
  </office:meta>
</office:document-meta>
</file>