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mpertsdijk 5 in Hengelo (Gld), het saneren van asbest van een ligboxenstal en werktuigenberging</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Bronckhorst een melding ontvangen voor het saneren van asbest van een ligboxenstal en werktuigenberging aan de Gompertsdijk 5 in Hengelo (Gld). De melding is geregistreerd onder kenmerk SXO506225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43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3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3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mpertsdijk 5 in Hengelo (Gld), het saneren van asbest van een ligboxenstal 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31</meta:user-defined>
    <meta:user-defined meta:name="OVERHEIDop.GmbID/DC.identifier">gmb-2018-5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M 5a</meta:user-defined>
    <meta:user-defined meta:name="OVERHEID.PostcodeHuisnummer/OVERHEIDop.postcodeHuisnummer">7255PN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6407</meta:user-defined>
    <meta:user-defined meta:name="OVERHEID.EPSG28992/DC.spatial">219223 450699</meta:user-defined>
    <meta:user-defined meta:name="OVERHEID.EPSG28992/DC.spatial">219276.37 450657.86</meta:user-defined>
    <meta:user-defined meta:name="OVERHEIDop.versieInformatie"/>
  </office:meta>
</office:document-meta>
</file>