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Koningin Emmaweg 2 te Vrouwenpolder, aanvraag omgevingsvergunning voor het aanleggen van een tu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december 2017 hebben wij onder officieel publicatienummer gmb-2017-218719 de aanvraag voor een omgevingsvergunning voor het perceel Koningin Emmaweg 2 te Vrouwenpolder gepubliceerd.</text:p>
            <text:p text:style-name="common-al">De ontvangstdatum was niet juist.</text:p>
            <text:p text:style-name="common-al">De officiële bekendmaking luidt als volgt:</text:p>
            <text:p text:style-name="common-al"/>
            <text:p text:style-name="tussenkopcur">Koningin Emmaweg 2 te Vrouwenpolder, aanvraag omgevingsvergunning voor het aanleggen van een tuin</text:p>
            <text:p text:style-name="common-al"/>
            <text:p text:style-name="common-al">ontvangstdatum 20 november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543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43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43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Koningin Emmaweg 2 te Vrouwenpolder, aanvraag omgevingsvergunning voor het aanleggen van een tu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5543</meta:user-defined>
    <meta:user-defined meta:name="OVERHEIDop.GmbID/DC.identifier">gmb-2018-554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4KC 2b</meta:user-defined>
    <meta:user-defined meta:name="OVERHEIDop.woonplaats">Vrouwenpolder</meta:user-defined>
    <meta:user-defined meta:name="OVERHEIDop.straatnaam">Koningin Emma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2048 400243</meta:user-defined>
    <meta:user-defined meta:name="OVERHEIDop.versieInformatie"/>
  </office:meta>
</office:document-meta>
</file>