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42 appartementen, Kadastraal perceel Zwolle A 7977, nu bekend als Bisschop Willebrandlaan 32-34 (zaaknummer 420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dastraal perceel Zwolle A 7977 (nu bekend als Bisschop Willebrandlaan 32-34)</text:span> – voor het bouwen van 42 appartementen, verzonden op 6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42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42 appartementen, Kadastraal perceel Zwolle A 7977, nu bekend als Bisschop Willebrandlaan 32-34 (zaaknummer 42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28</meta:user-defined>
    <meta:user-defined meta:name="OVERHEIDop.GmbID/DC.identifier">gmb-2018-55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GA 32</meta:user-defined>
    <meta:user-defined meta:name="OVERHEIDop.woonplaats">Zwolle</meta:user-defined>
    <meta:user-defined meta:name="OVERHEIDop.straatnaam">Bisschop Willebrand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80 503594</meta:user-defined>
    <meta:user-defined meta:name="OVERHEIDop.versieInformatie"/>
  </office:meta>
</office:document-meta>
</file>