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standplaats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land, Park De Luwe Stek 82; betreft standplaats ivm bewoning; kenmerk 18.039264; besluittdatum 14-03-2018; datum bekendmaking 14-03-2018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 een bezwaarschrift aan ons zenden. </text:p>
            <text:p text:style-name="common-al">Op <text:a xlink:href="http://www.schagen.nl/bezwaar" xlink:type="simple">www.schagen.nl\bezwaar</text:a> staat vermeld hoe zij dit kunnen do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gen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Schagen,</text:span></text:p>
            <text:p><text:span text:style-name="deze">Namens deze,</text:span></text:p>
            <text:p><text:span text:style-name="ondertekening_naam">
            <text:span text:style-name="voornaam">I. Jelierse, medewerker gegevensbehe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42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2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2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standplaats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27</meta:user-defined>
    <meta:user-defined meta:name="OVERHEIDop.GmbID/DC.identifier">gmb-2018-55427</meta:user-defined>
    <meta:user-defined meta:name="OVERHEID.TaxonomieBeleidsagenda/OVERHEID.category">Huisvesting | Organisatie en beleid</meta:user-defined>
    <meta:user-defined meta:name="OVERHEIDop.referentienummer">18.039264</meta:user-defined>
    <meta:user-defined meta:name="DCTERMS.abstract">Aanwijsbesluit standplaats op recreatiepark De Luwe Stek in Waar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V 68</meta:user-defined>
    <meta:user-defined meta:name="OVERHEIDop.woonplaats">Waarland</meta:user-defined>
    <meta:user-defined meta:name="OVERHEIDop.straatnaam">Park de Luwe Ste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8-16400</meta:user-defined>
    <meta:user-defined meta:name="OVERHEID.EPSG28992/DC.spatial">118155 526226</meta:user-defined>
    <meta:user-defined meta:name="OVERHEIDop.versieInformatie"/>
  </office:meta>
</office:document-meta>
</file>